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32b5" officeooo:paragraph-rsid="001532b5"/>
    </style:style>
    <style:style style:name="P2" style:family="paragraph" style:parent-style-name="Standard">
      <style:text-properties officeooo:rsid="001532b5" officeooo:paragraph-rsid="001b12dc"/>
    </style:style>
    <style:style style:name="P3" style:family="paragraph" style:parent-style-name="Standard">
      <style:text-properties officeooo:rsid="001532b5" officeooo:paragraph-rsid="001f3418"/>
    </style:style>
    <style:style style:name="P4" style:family="paragraph" style:parent-style-name="Standard">
      <style:text-properties fo:font-weight="bold" officeooo:rsid="001532b5" officeooo:paragraph-rsid="001532b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32b5" officeooo:paragraph-rsid="001532b5" style:font-weight-asian="bold" style:font-weight-complex="bold"/>
    </style:style>
    <style:style style:name="T1" style:family="text">
      <style:text-properties officeooo:rsid="001595f8"/>
    </style:style>
    <style:style style:name="T2" style:family="text">
      <style:text-properties officeooo:rsid="001645bf"/>
    </style:style>
    <style:style style:name="T3" style:family="text">
      <style:text-properties officeooo:rsid="001b12dc"/>
    </style:style>
    <style:style style:name="T4" style:family="text">
      <style:text-properties officeooo:rsid="001c47b0"/>
    </style:style>
    <style:style style:name="T5" style:family="text">
      <style:text-properties officeooo:rsid="001d484d"/>
    </style:style>
    <style:style style:name="T6" style:family="text">
      <style:text-properties officeooo:rsid="001ee57d"/>
    </style:style>
    <style:style style:name="T7" style:family="text">
      <style:text-properties officeooo:rsid="001f3418"/>
    </style:style>
    <style:style style:name="T8" style:family="text">
      <style:text-properties officeooo:rsid="001fb906"/>
    </style:style>
    <style:style style:name="T9" style:family="text">
      <style:text-properties officeooo:rsid="00218218"/>
    </style:style>
    <style:style style:name="T10" style:family="text">
      <style:text-properties officeooo:rsid="00225060"/>
    </style:style>
    <style:style style:name="T11" style:family="text">
      <style:text-properties officeooo:rsid="00231d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DE GELÄNDE 2018 :</text:p>
      <text:p text:style-name="P5">Sortons du charbon, <text:span text:style-name="T1">battons nous pour que </text:span>Hambi reste !</text:p>
      <text:p text:style-name="P5">En octobre, rendez-vous dans la forêt de Hambach, lieu de résistance contre la destruction du</text:p>
      <text:p text:style-name="P5">climat !</text:p>
      <text:p text:style-name="P4"/>
      <text:p text:style-name="P4">Le charbon doit rester sous terre pour éviter une catastrophe climatique. Tout le monde le sait, mais, <text:span text:style-name="T10">dans les faits, </text:span>rien ne <text:span text:style-name="T1">change</text:span>. Le gouvernement fédéral <text:span text:style-name="T1">allemand </text:span>soutient les industries nuisibles au climat et ignore ses propres objectifs <text:span text:style-name="T1">dans le cadre de la lutte contre le changement climatique</text:span> <text:span text:style-name="T1">pourtant déjà</text:span> insuffisants. Au lieu d'<text:span text:style-name="T1">arrêter</text:span> immédiatement les centrales à charbon, il perd <text:span text:style-name="T1">un</text:span> temps <text:span text:style-name="T1">précieux en mettant en place</text:span> une „commission <text:span text:style-name="T1">charbon“ qui semble plutôt vouloir ralentir</text:span> la <text:span text:style-name="T10">sortie</text:span> d<text:span text:style-name="T10">u</text:span> charbon. Mais nous n’avons plus <text:span text:style-name="T1">de</text:span> temps <text:span text:style-name="T1">à perdre</text:span> : <text:span text:style-name="T2">dans de nombreuses régions du monde, </text:span>des personnes souffrent déjà de <text:span text:style-name="T2">périodes de </text:span>sécheresse, perdent leur <text:span text:style-name="T2">maison </text:span>à cause d’événements météorologiques extrêmes, <text:span text:style-name="T10">ou sont victimes de famines et </text:span>d‘<text:span text:style-name="T10">épidémies</text:span> <text:span text:style-name="T2">accentuées par</text:span> <text:span text:style-name="T2">les phénomènes</text:span> climat<text:span text:style-name="T2">iques</text:span>. C’est pourquoi il est de notre responsabilité d'arrêter maintenant la destruction du climat à l’endroit même où elle <text:span text:style-name="T11">se produit</text:span>.</text:p>
      <text:p text:style-name="P4"/>
      <text:p text:style-name="P2">Ende Gelände appelle donc à <text:span text:style-name="T3">se rendre en octobre 2018 dans la forêt de Hambach afin de</text:span> s’opposer à l’extraction du charbon <text:span text:style-name="T3">et à un</text:span> absurde impératif de croissance. <text:span text:style-name="T3">Les limites</text:span> de la mine <text:span text:style-name="T3">à ciel ouvert de Hambach </text:span>s’<text:span text:style-name="T3">étendent</text:span> toujours plus loin et il ne reste <text:span text:style-name="T3">déjà plus </text:span>qu’une petite partie de cette forêt <text:span text:style-name="T3">pourtant</text:span> autrefois immense. <text:span text:style-name="T3">A</text:span>près que <text:span text:style-name="T3">d</text:span>es militants ont réussi à <text:span text:style-name="T3">en </text:span>empêcher le défrichement en 2017, <text:span text:style-name="T3">entre autres en occupant la zone et en habitant ses arbres, </text:span>"Hambi" est devenu pour un nombre croissant de personnes un symbole vivant de la résistance à l'industrie fossile. En octobre, nous serons des milliers pour soutenir <text:span text:style-name="T4">cette</text:span> lutte pour la justice climatique lors d’une action de désobéissance civile de masse.</text:p>
      <text:p text:style-name="P2"/>
      <text:p text:style-name="P1">"Hambi" reste<text:span text:style-name="T4">ra là</text:span>!</text:p>
      <text:p text:style-name="P1">Depuis des décennies, RWE, <text:span text:style-name="T5">une multinationale allemande spécialisée dans l‘énergie,</text:span> déboise la forêt de Hambach, l'une des plus anciennes forêts mixtes d'Europe, pour extraire le lignite qui se trouve <text:span text:style-name="T4">dans ses sols</text:span>. De nombreux acteurs se mobilisent sur place pour sa protection et pour la sortie immédiate du charbon - avec succès ! En automne 2017, grâce à des procès, des manifestations, des occupations, des cabanes dans les arbres et des blocages, le mouvement pour la justice climatique a pour la première fois réussi à empêcher le défrichement pendant une saison complète. Et nous recommencerons !</text:p>
      <text:p text:style-name="P1"/>
      <text:p text:style-name="P1">En octobre commence la prochaine saison de défrichement, au cours de laquelle RWE <text:span text:style-name="T5">plannifie de</text:span> détruire <text:span text:style-name="T5">ce qu‘il reste de </text:span>la forêt <text:span text:style-name="T11">afin d‘</text:span>extraire encore plus de lignite. <text:span text:style-name="T6">C</text:span>ette partie de la forêt <text:span text:style-name="T6">a cependant une grande importance, </text:span>elle abrite encore quasiment toute la biodiversité de la forêt d'origine. Chaque arbre compte !</text:p>
      <text:p text:style-name="P1"/>
      <text:p text:style-name="P1">C<text:span text:style-name="T6">et exemple est révélateur de</text:span> la manière dont la logique de profit des entreprises détruit des</text:p>
      <text:p text:style-name="P1">moyens de subsistance - dans la forêt de Hambach et dans le monde entier. Avant le début de</text:p>
      <text:p text:style-name="P1">l’exploitation de <text:span text:style-name="T11">la </text:span>lignite, la forêt était utilisée comme un bien commun et de manière durable par la population locale.</text:p>
      <text:p text:style-name="P3">C’est pourquoi notre résistance <text:span text:style-name="T6">s‘inscrit dans les luttes contre les</text:span> injustices mondiales <text:span text:style-name="T7">engendrées par</text:span> le capitalisme. Tandis que <text:span text:style-name="T7">ceux qui détruisent le</text:span> climat continuent de s'enrichir, <text:span text:style-name="T7">les personnes qui </text:span>souffrent le plus des conséquences <text:span text:style-name="T7">du changement climatique sont les populations déjà victimes</text:span> d’exclusion et d’oppression dans le<text:span text:style-name="T7">s pays du Sud</text:span>. <text:span text:style-name="T7">Et ici</text:span> aussi, d<text:span text:style-name="T8">e nombreuses</text:span> personnes sont affectées par <text:span text:style-name="T8">d</text:span>es relogements, <text:span text:style-name="T8">des </text:span>expropriation<text:span text:style-name="T8">s</text:span> et <text:span text:style-name="T9">d</text:span>es <text:span text:style-name="T9">problèmes de</text:span> santé.</text:p>
      <text:p text:style-name="P1">Nous n’acceptons plus cela ! La préservation de la forêt de Hambach est notre mesure immédiate</text:p>
      <text:p text:style-name="P1">pour la justice climatique. Du 25 au 29 octobre, nous barrerons la route à la gigantesque machinerie</text:p>
      <text:p text:style-name="P1">à charbon qui menace "Hambi". Et ce n'est pas tout : nous venons pour rester. Avec les</text:p>
      <text:p text:style-name="P1"><text:soft-page-break/>habitant.e.s de la forêt et des villages alentours, nous supprimerons la plus grande source de CO2</text:p>
      <text:p text:style-name="P1">d'Europe. Pour que tou.te.s puissent vivre une vie décente, le charbon doit faire partie du passé !</text:p>
      <text:p text:style-name="P1">Notre forme d'action est un blocage de masse, annoncé publiquement, qui permet de s’investir de</text:p>
      <text:p text:style-name="P1">différentes manières. Nous nous comporterons de manière calme et réfléchie, nous ne serons pas à l’origine d’une escalade de la violence et nous ne mettrons personne en danger. Nous voulons créer</text:p>
      <text:p text:style-name="P1">une situation qui soit transparente pour toutes les personnes qui participent et dans laquelle nous</text:p>
      <text:p text:style-name="P1">nous respectons et nous soutenons mutuellement.</text:p>
      <text:p text:style-name="P1">Fin octobre, nous dirons : Ende Gelände - Hambi reste ! Notre objectif - La fin du charbon ! (ou</text:p>
      <text:p text:style-name="P1">encore Ende Gelände – Hambi bleibt! Our Goal – End Coal! )</text:p>
      <text:p text:style-name="P1">Soyez là et bloquez avec nous l'infrastructure du charbon - pour la sortie immédiate du charbon,</text:p>
      <text:p text:style-name="P1">pour la préservation de<text:span text:style-name="T10">s</text:span> forêt<text:span text:style-name="T10">s</text:span>, pour la justice climatiqu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02:26:08.977852776</meta:creation-date>
    <dc:date>2018-06-14T15:08:23.257112767</dc:date>
    <meta:editing-duration>PT1H44M43S</meta:editing-duration>
    <meta:editing-cycles>9</meta:editing-cycles>
    <meta:generator>LibreOffice/5.4.6.2$Windows_X86_64 LibreOffice_project/4014ce260a04f1026ba855d3b8d91541c224eab8</meta:generator>
    <meta:document-statistic meta:table-count="0" meta:image-count="0" meta:object-count="0" meta:page-count="2" meta:paragraph-count="26" meta:word-count="776" meta:character-count="4778" meta:non-whitespace-character-count="4026"/>
  </office:meta>
</office:document-meta>
</file>