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language="en" fo:country="US" officeooo:rsid="00161fde" officeooo:paragraph-rsid="00161fde"/>
    </style:style>
    <style:style style:name="P2" style:family="paragraph" style:parent-style-name="Standard">
      <style:text-properties fo:language="en" fo:country="US" officeooo:rsid="001bb8f4" officeooo:paragraph-rsid="001bb8f4"/>
    </style:style>
    <style:style style:name="P3" style:family="paragraph" style:parent-style-name="Standard">
      <style:text-properties fo:language="en" fo:country="US" officeooo:rsid="0018393d" officeooo:paragraph-rsid="00211b28"/>
    </style:style>
    <style:style style:name="P4" style:family="paragraph" style:parent-style-name="Standard">
      <style:text-properties officeooo:rsid="00161fde" officeooo:paragraph-rsid="001adc10"/>
    </style:style>
    <style:style style:name="P5" style:family="paragraph" style:parent-style-name="Standard">
      <style:text-properties officeooo:rsid="00161fde" officeooo:paragraph-rsid="00161fde"/>
    </style:style>
    <style:style style:name="P6" style:family="paragraph" style:parent-style-name="Standard">
      <style:text-properties officeooo:rsid="00161fde" officeooo:paragraph-rsid="00211b28"/>
    </style:style>
    <style:style style:name="P7" style:family="paragraph" style:parent-style-name="Standard">
      <style:text-properties officeooo:rsid="001a0b0f" officeooo:paragraph-rsid="001a0b0f"/>
    </style:style>
    <style:style style:name="P8" style:family="paragraph" style:parent-style-name="Standard">
      <style:text-properties officeooo:rsid="00211b28" officeooo:paragraph-rsid="00211b28"/>
    </style:style>
    <style:style style:name="P9" style:family="paragraph" style:parent-style-name="Standard">
      <style:text-properties officeooo:rsid="0018393d" officeooo:paragraph-rsid="00161fde"/>
    </style:style>
    <style:style style:name="P10" style:family="paragraph" style:parent-style-name="Standard">
      <style:text-properties officeooo:rsid="0021d236" officeooo:paragraph-rsid="0021d236"/>
    </style:style>
    <style:style style:name="P11" style:family="paragraph" style:parent-style-name="Standard">
      <style:paragraph-properties style:writing-mode="lr-tb"/>
      <style:text-properties fo:language="en" fo:country="US" officeooo:rsid="0016cf55" officeooo:paragraph-rsid="0016cf55"/>
    </style:style>
    <style:style style:name="P12" style:family="paragraph" style:parent-style-name="Standard">
      <style:text-properties fo:language="en" fo:country="US" officeooo:rsid="001adc10" officeooo:paragraph-rsid="00211b28"/>
    </style:style>
    <style:style style:name="P13" style:family="paragraph" style:parent-style-name="Standard">
      <style:text-properties officeooo:rsid="00211b28" officeooo:paragraph-rsid="00211b28"/>
    </style:style>
    <style:style style:name="P14" style:family="paragraph" style:parent-style-name="Standard">
      <style:text-properties officeooo:rsid="00161fde" officeooo:paragraph-rsid="00273359"/>
    </style:style>
    <style:style style:name="P15" style:family="paragraph" style:parent-style-name="Standard" style:list-style-name="L1">
      <style:paragraph-properties style:writing-mode="lr-tb"/>
      <style:text-properties fo:color="#800000" fo:language="en" fo:country="US" officeooo:rsid="001bb8f4" officeooo:paragraph-rsid="001bb8f4"/>
    </style:style>
    <style:style style:name="P16" style:family="paragraph" style:parent-style-name="Standard" style:list-style-name="L1">
      <style:paragraph-properties style:writing-mode="lr-tb"/>
      <style:text-properties fo:color="#800000" fo:language="en" fo:country="US" officeooo:rsid="0024ea74" officeooo:paragraph-rsid="0024ea74"/>
    </style:style>
    <style:style style:name="T1" style:family="text">
      <style:text-properties officeooo:rsid="0016cf55"/>
    </style:style>
    <style:style style:name="T2" style:family="text">
      <style:text-properties officeooo:rsid="0018393d"/>
    </style:style>
    <style:style style:name="T3" style:family="text">
      <style:text-properties officeooo:rsid="001a0b0f"/>
    </style:style>
    <style:style style:name="T4" style:family="text">
      <style:text-properties officeooo:rsid="001adc10"/>
    </style:style>
    <style:style style:name="T5" style:family="text">
      <style:text-properties style:text-position="super 58%" fo:language="en" fo:country="US" officeooo:rsid="001b955f"/>
    </style:style>
    <style:style style:name="T6" style:family="text">
      <style:text-properties style:text-position="0% 100%" fo:language="en" fo:country="US" officeooo:rsid="001b955f"/>
    </style:style>
    <style:style style:name="T7" style:family="text">
      <style:text-properties style:text-position="0% 100%" fo:language="en" fo:country="US" officeooo:rsid="00211b28"/>
    </style:style>
    <style:style style:name="T8" style:family="text">
      <style:text-properties style:text-position="0% 100%" fo:language="en" fo:country="US" officeooo:rsid="00273359"/>
    </style:style>
    <style:style style:name="T9" style:family="text">
      <style:text-properties style:text-position="sub 58%" fo:language="en" fo:country="US" officeooo:rsid="001b955f"/>
    </style:style>
    <style:style style:name="T10" style:family="text">
      <style:text-properties officeooo:rsid="001f5f94"/>
    </style:style>
    <style:style style:name="T11" style:family="text">
      <style:text-properties fo:language="en" fo:country="US" officeooo:rsid="001a0b0f"/>
    </style:style>
    <style:style style:name="T12" style:family="text">
      <style:text-properties fo:language="en" fo:country="US" officeooo:rsid="001b955f"/>
    </style:style>
    <style:style style:name="T13" style:family="text">
      <style:text-properties fo:language="en" fo:country="US" officeooo:rsid="001bb8f4"/>
    </style:style>
    <style:style style:name="T14" style:family="text">
      <style:text-properties fo:language="en" fo:country="US" officeooo:rsid="00211b28"/>
    </style:style>
    <style:style style:name="T15" style:family="text">
      <style:text-properties fo:language="en" fo:country="US" officeooo:rsid="00273359"/>
    </style:style>
    <style:style style:name="T16" style:family="text">
      <style:text-properties fo:language="en" fo:country="US" officeooo:rsid="00279a7a"/>
    </style:style>
    <style:style style:name="T17" style:family="text">
      <style:text-properties officeooo:rsid="00211b28"/>
    </style:style>
    <style:style style:name="T18" style:family="text">
      <style:text-properties officeooo:rsid="0021d236"/>
    </style:style>
    <style:style style:name="T19" style:family="text">
      <style:text-properties officeooo:rsid="0024f34d"/>
    </style:style>
    <style:style style:name="T20" style:family="text">
      <style:text-properties officeooo:rsid="0026d7a5"/>
    </style:style>
    <style:style style:name="T21" style:family="text">
      <style:text-properties officeooo:rsid="00273359"/>
    </style:style>
    <style:style style:name="T22" style:family="text">
      <style:text-properties officeooo:rsid="00279a7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nde Gelände 2018</text:p>
      <text:p text:style-name="P8">Leave the coal in the ground! Hambi stays!</text:p>
      <text:p text:style-name="P10"><text:span text:style-name="T22">Come to the </text:span>Hambach<text:span text:style-name="T19">er</text:span> For<text:span text:style-name="T19">s</text:span>t <text:span text:style-name="T22">in October - the</text:span> place of resistance against climate destruction!</text:p>
      <text:p text:style-name="P8"/>
      <text:p text:style-name="P1">Coal has to stay in the ground to prevent <text:span text:style-name="T22">a hazardous</text:span> climate catastrophe. Everyone knows, nothing happens. The German government <text:span text:style-name="T18">continuously </text:span>supports the climate-wrecking industries and violates its own insufficient climate goals. Rather than to power down coal power stations it wastes valuable time setting up a committee, staffed with coal phase-out brake<text:span text:style-name="T18">s</text:span>men. </text:p>
      <text:p text:style-name="P1"><text:span text:style-name="T10">The time is up</text:span>: people suffer globally from droughts, lose their <text:span text:style-name="T1">homes on account of extreme weather events or die a horrible death because of climate-related infections or starvation. It is our obligation to stop climate destruction where it is manufactured: here and now.</text:span></text:p>
      <text:p text:style-name="P5"/>
      <text:p text:style-name="P11">Ende Gelände calls out to stand up against the extraction of coal at the Hambach<text:span text:style-name="T19">er</text:span> Fo<text:span text:style-name="T19">r</text:span>st this October and to confront <text:span text:style-name="T18">the</text:span> absurd growth compulsion. The break-off edge <text:span text:style-name="T17">of the coal mine </text:span>is coming closer, big shovels <text:span text:style-name="T10">absorb</text:span> <text:span text:style-name="T2">the landscape. Only a small fraction of the once enormous forest has been preserved – until now. While the “Hambi” shrinks, it becomes an increasingly vivid and wide shining symbol of resistance against the fossil fuel industry, especially after the successfully prevented deforestation in 2017. Thousands of people will support this struggle for climate justice in October through a mass action of civil disobedience. </text:span></text:p>
      <text:p text:style-name="P5"/>
      <text:p text:style-name="P9">Hambi stays!</text:p>
      <text:p text:style-name="P3">For decades, RWE clear cuts the Hambach<text:span text:style-name="T19">er Forst</text:span>, one of the oldest mixed forest<text:span text:style-name="T17">s</text:span> in Europe, to extract the underlying brown coal. Many stand up for the protection of the forest and an immediate coal exit – <text:span text:style-name="T20">and we have been successful</text:span>! <text:span text:style-name="T3">In autumn 2017, the climate justice movement has completely stopped any clear cutting for the first time during during the squat – through lawsuits, demonstrations, occupations, tree houses and blockades. And we will do it again!</text:span></text:p>
      <text:p text:style-name="P5"/>
      <text:p text:style-name="P5"><text:span text:style-name="T11">In October RWE intends to start another season of clear cutting to </text:span><text:span text:style-name="T15">eradicate the remaining forest and </text:span><text:span text:style-name="T11">extract even more brown coal. </text:span><text:span text:style-name="T15">T</text:span><text:span text:style-name="T11">his </text:span><text:span text:style-name="T14">last</text:span><text:span text:style-name="T11"> piece of forest is a core element with high biodiversity and provides home to most original species of the forest. </text:span><text:span text:style-name="T14">Therefore, e</text:span><text:span text:style-name="T11">very tree counts!</text:span></text:p>
      <text:p text:style-name="P5"/>
      <text:p text:style-name="P7">Here it <text:span text:style-name="T10">becomes obvious</text:span> how profit-driven economy destroys livelihoods – in the Hambach<text:span text:style-name="T21">er</text:span> <text:span text:style-name="T21">F</text:span>orst and worldwide. <text:span text:style-name="T4">Before the coal companies took over the forest and brought their devastating excavators with them, it belonged to local communities which treated it in sustainable ways – back then Hambi was common property. Therefore our resistance is also a protest against global injustice, produced by capitalism. While climate killers continously enrich themselves, people in the global south suffer the most from climate change impacts. But also over here people are displaced, expropriated and endure serious harms to their health. </text:span></text:p>
      <text:p text:style-name="P5"/>
      <text:p text:style-name="P12">We do not <text:span text:style-name="T21">take this any more</text:span>! </text:p>
      <text:p text:style-name="P6"><text:span text:style-name="T12">The preservation of the Hambach</text:span><text:span text:style-name="T15">er</text:span><text:span text:style-name="T12"> Forst is </text:span><text:span text:style-name="T15">our</text:span><text:span text:style-name="T12"> emergency measure for climate justice. From October 25</text:span><text:span text:style-name="T5">th</text:span><text:span text:style-name="T6"> – 29</text:span><text:span text:style-name="T5">th</text:span><text:span text:style-name="T6"> we will stand in the way of the giant coal machinery which threatens </text:span><text:span text:style-name="T8">H</text:span><text:span text:style-name="T6">ambi. But that’s not all: we </text:span><text:span text:style-name="T7">will </text:span><text:span text:style-name="T6">come to stay. Together with people from the woods and surrounding villages we will stop </text:span><text:span text:style-name="T7">Europe's</text:span><text:span text:style-name="T6"> biggest CO</text:span><text:span text:style-name="T9">2</text:span><text:span text:style-name="T6"> source. For a good live for everyone, we must consign coal to history. </text:span></text:p>
      <text:p text:style-name="P4"/>
      <text:p text:style-name="P14"><text:span text:style-name="T12">Our type of action is an announced mass blockade </text:span><text:span text:style-name="T14">and t</text:span><text:span text:style-name="T13">here </text:span><text:span text:style-name="T14">will be</text:span><text:span text:style-name="T13"> </text:span><text:span text:style-name="T12">many opportunities for participation. We will remain calm and level headed, no escalation will </text:span><text:span text:style-name="T14">com</text:span><text:span text:style-name="T13">e </text:span><text:span text:style-name="T12">from us, we do not </text:span><text:span text:style-name="T13">pose a threat to</text:span><text:span text:style-name="T12"> humans. We will create a situation transparent for all participants in which we will </text:span><text:span text:style-name="T13">look out for and mutually support </text:span><text:span text:style-name="T15">each other</text:span><text:span text:style-name="T13">. </text:span></text:p>
      <text:p text:style-name="P14"><text:span text:style-name="T13"/></text:p>
      <text:p text:style-name="P14"><text:span text:style-name="T16">At </text:span><text:span text:style-name="T13">the end of October </text:span><text:span text:style-name="T16">we will call</text:span><text:span text:style-name="T13">: </text:span></text:p>
      <text:p text:style-name="P14"><text:soft-page-break/><text:span text:style-name="T13">Ende Gelände – Hambi stays! Our goal – End coal!</text:span></text:p>
      <text:p text:style-name="P2"><text:span text:style-name="T21">Join us to </text:span>block coal infrastructure – for an immediate coal exit, for the preservation of <text:span text:style-name="T22">the </text:span>Hambach<text:span text:style-name="T21">er</text:span> Forst <text:span text:style-name="T21">and f</text:span>or a climate of just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09:15:51.640218240</meta:creation-date>
    <dc:date>2018-06-04T21:06:30.384624976</dc:date>
    <meta:editing-duration>PT41M11S</meta:editing-duration>
    <meta:editing-cycles>7</meta:editing-cycles>
    <meta:generator>LibreOffice/5.1.6.2$Linux_X86_64 LibreOffice_project/10m0$Build-2</meta:generator>
    <meta:document-statistic meta:table-count="0" meta:image-count="0" meta:object-count="0" meta:page-count="2" meta:paragraph-count="16" meta:word-count="617" meta:character-count="3809" meta:non-whitespace-character-count="3192"/>
  </office:meta>
</office:document-meta>
</file>